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e225" officeooo:paragraph-rsid="0000e225"/>
    </style:style>
    <style:style style:name="P2" style:family="paragraph" style:parent-style-name="Standard">
      <style:text-properties fo:language="ru" fo:country="RU" officeooo:rsid="0000e225" officeooo:paragraph-rsid="000176d5"/>
    </style:style>
    <style:style style:name="P3" style:family="paragraph" style:parent-style-name="Standard">
      <style:text-properties fo:language="ru" fo:country="RU" officeooo:rsid="000176d5" officeooo:paragraph-rsid="000176d5"/>
    </style:style>
    <style:style style:name="P4" style:family="paragraph" style:parent-style-name="Standard">
      <style:text-properties officeooo:paragraph-rsid="000176d5"/>
    </style:style>
    <style:style style:name="P5" style:family="paragraph" style:parent-style-name="Standard">
      <style:text-properties fo:language="en" fo:country="US" officeooo:rsid="000176d5" officeooo:paragraph-rsid="000176d5"/>
    </style:style>
    <style:style style:name="P6" style:family="paragraph" style:parent-style-name="Standard">
      <style:text-properties fo:language="en" fo:country="US" officeooo:rsid="000226aa" officeooo:paragraph-rsid="000226aa"/>
    </style:style>
    <style:style style:name="P7" style:family="paragraph" style:parent-style-name="Standard">
      <style:text-properties fo:language="en" fo:country="US" officeooo:rsid="00079fc4" officeooo:paragraph-rsid="00079fc4"/>
    </style:style>
    <style:style style:name="P8" style:family="paragraph" style:parent-style-name="Standard">
      <style:text-properties officeooo:paragraph-rsid="000226aa"/>
    </style:style>
    <style:style style:name="P9" style:family="paragraph" style:parent-style-name="Standard">
      <style:text-properties officeooo:rsid="000226aa" officeooo:paragraph-rsid="000226aa"/>
    </style:style>
    <style:style style:name="P10" style:family="paragraph" style:parent-style-name="Standard">
      <style:text-properties officeooo:paragraph-rsid="0003142a"/>
    </style:style>
    <style:style style:name="P11" style:family="paragraph" style:parent-style-name="Standard">
      <style:text-properties officeooo:paragraph-rsid="0005cb7c"/>
    </style:style>
    <style:style style:name="P12" style:family="paragraph" style:parent-style-name="Standard">
      <style:text-properties officeooo:paragraph-rsid="00060b95"/>
    </style:style>
    <style:style style:name="P13" style:family="paragraph" style:parent-style-name="Standard">
      <style:text-properties officeooo:paragraph-rsid="00079fc4"/>
    </style:style>
    <style:style style:name="P14" style:family="paragraph" style:parent-style-name="Standard">
      <style:text-properties officeooo:rsid="00079fc4" officeooo:paragraph-rsid="00079fc4"/>
    </style:style>
    <style:style style:name="P15" style:family="paragraph" style:parent-style-name="Standard">
      <style:text-properties officeooo:rsid="0007e83b" officeooo:paragraph-rsid="0007e83b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176d5"/>
    </style:style>
    <style:style style:name="T3" style:family="text">
      <style:text-properties fo:language="en" fo:country="US" officeooo:rsid="0003eba7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176d5"/>
    </style:style>
    <style:style style:name="T6" style:family="text">
      <style:text-properties fo:language="ru" fo:country="RU" officeooo:rsid="000226aa"/>
    </style:style>
    <style:style style:name="T7" style:family="text">
      <style:text-properties fo:language="ru" fo:country="RU" officeooo:rsid="0003142a"/>
    </style:style>
    <style:style style:name="T8" style:family="text">
      <style:text-properties fo:language="ru" fo:country="RU" officeooo:rsid="0003eba7"/>
    </style:style>
    <style:style style:name="T9" style:family="text">
      <style:text-properties fo:language="ru" fo:country="RU" officeooo:rsid="0005cb7c"/>
    </style:style>
    <style:style style:name="T10" style:family="text">
      <style:text-properties fo:language="ru" fo:country="RU" officeooo:rsid="00079fc4"/>
    </style:style>
    <style:style style:name="T11" style:family="text">
      <style:text-properties fo:language="ru" fo:country="RU" officeooo:rsid="00060b95"/>
    </style:style>
    <style:style style:name="T12" style:family="text">
      <style:text-properties fo:language="ru" fo:country="RU" officeooo:rsid="0007e83b"/>
    </style:style>
    <style:style style:name="T13" style:family="text">
      <style:text-properties fo:language="ru" fo:country="RU" officeooo:rsid="0009a70e"/>
    </style:style>
    <style:style style:name="T14" style:family="text">
      <style:text-properties fo:language="ru" fo:country="RU" officeooo:rsid="000b4393"/>
    </style:style>
    <style:style style:name="T15" style:family="text">
      <style:text-properties fo:language="ru" fo:country="RU" officeooo:rsid="000b886a"/>
    </style:style>
    <style:style style:name="T16" style:family="text">
      <style:text-properties fo:language="ru" fo:country="RU" officeooo:rsid="000d0731"/>
    </style:style>
    <style:style style:name="T17" style:family="text">
      <style:text-properties officeooo:rsid="0003142a"/>
    </style:style>
    <style:style style:name="T18" style:family="text">
      <style:text-properties officeooo:rsid="000d07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риптоинвестинг </text:p>
      <text:p text:style-name="P1">автор: П.А. Кривохижин</text:p>
      <text:p text:style-name="P1"/>
      <text:p text:style-name="P3"><text:span text:style-name="T1">I </text:span>Азы инвестирования</text:p>
      <text:p text:style-name="P3"/>
      <text:p text:style-name="P4"><text:span text:style-name="T5">1.1 Классическое инвестирование в акции крупных компаний (1)</text:span></text:p>
      <text:p text:style-name="P4"><text:span text:style-name="T5">1.2 Инвестирование в стартапы или венчурное инвестирование (</text:span><text:span text:style-name="T10">2</text:span><text:span text:style-name="T5">)</text:span></text:p>
      <text:p text:style-name="P3">1.3 <text:span text:style-name="T17">Риски и возможности классического инвестирования (1)</text:span></text:p>
      <text:p text:style-name="P3"/>
      <text:p text:style-name="P5">II <text:span text:style-name="T4">Инвестирование в криптовалюты </text:span><text:span text:style-name="T6">(риски и возможности)</text:span></text:p>
      <text:p text:style-name="P5"><text:span text:style-name="T4"/></text:p>
      <text:p text:style-name="P8"><text:span text:style-name="T6">2.</text:span><text:span text:style-name="T10">1</text:span><text:span text:style-name="T6"> </text:span><text:span text:style-name="T7">Виды и особенности криптовалют </text:span><text:span text:style-name="T8">(2)</text:span></text:p>
      <text:p text:style-name="P11"><text:span text:style-name="T8">2.</text:span><text:span text:style-name="T10">2</text:span><text:span text:style-name="T8"> </text:span><text:span text:style-name="T7">Фрактальный характер роста капитализации криптовалютного рынка (2)</text:span></text:p>
      <text:p text:style-name="P10"><text:span text:style-name="T7">2.3 </text:span><text:span text:style-name="T9">Инвестирование в биткоин (</text:span><text:span text:style-name="T10">2</text:span><text:span text:style-name="T9">)</text:span></text:p>
      <text:p text:style-name="P10"><text:span text:style-name="T7">2.4 </text:span><text:span text:style-name="T9">Инвестирвоние в эфириуем, рипл, йота (</text:span><text:span text:style-name="T10">2</text:span><text:span text:style-name="T9">)</text:span></text:p>
      <text:p text:style-name="P10"><text:span text:style-name="T7">2.5 </text:span><text:span text:style-name="T9">Инвестирование в лидеров альткоинов (</text:span><text:span text:style-name="T12">2</text:span><text:span text:style-name="T9">)</text:span></text:p>
      <text:p text:style-name="P7"><text:span text:style-name="T9">2.</text:span><text:span text:style-name="T4">6 Инвестирование в форки (клоны) лидеров криптовалют (1)</text:span></text:p>
      <text:p text:style-name="P8"><text:span text:style-name="T6">2.</text:span><text:span text:style-name="T10">7</text:span><text:span text:style-name="T6"> </text:span><text:span text:style-name="T9">Поиск черных лебедей среди новых малоизвестных криптовалют, для инвестирования на раннем старте (</text:span><text:span text:style-name="T10">2</text:span><text:span text:style-name="T9">)</text:span></text:p>
      <text:p text:style-name="P10"><text:span text:style-name="T6">2.</text:span><text:span text:style-name="T10">8</text:span><text:span text:style-name="T9"> </text:span><text:span text:style-name="T7">Инвестирование </text:span><text:span text:style-name="T9">в криптовалюты </text:span><text:span text:style-name="T7">на длительные сроки (</text:span><text:span text:style-name="T8">3</text:span><text:span text:style-name="T7">)</text:span></text:p>
      <text:p text:style-name="P11"><text:span text:style-name="T7">2.</text:span><text:span text:style-name="T10">9</text:span><text:span text:style-name="T9"> Учет рисков и страхование вложений в криптовалюты (</text:span><text:span text:style-name="T10">2</text:span><text:span text:style-name="T9">)</text:span></text:p>
      <text:p text:style-name="P12"><text:span text:style-name="T11">2.</text:span><text:span text:style-name="T10">10</text:span><text:span text:style-name="T11"> Криптовалюты социальных сетей, пример Либра для фейсбука и ТОН для телеграма (</text:span><text:span text:style-name="T10">2</text:span><text:span text:style-name="T11">)</text:span></text:p>
      <text:p text:style-name="P14"><text:span text:style-name="T11">2.</text:span><text:span text:style-name="T4">11 Государственные криптовалюты (крипторубль, криптоюань и т. д.) - перспективы (2)</text:span></text:p>
      <text:p text:style-name="P5"><text:span text:style-name="T4"/></text:p>
      <text:p text:style-name="P4"><text:span text:style-name="T2">III </text:span><text:span text:style-name="T5">Инвестирвоание в проекты и компании на основе блокчейна </text:span><text:span text:style-name="T6">(риски и возможности)</text:span></text:p>
      <text:p text:style-name="P4"><text:span text:style-name="T6"/></text:p>
      <text:p text:style-name="P8"><text:span text:style-name="T6">3.1 </text:span><text:span text:style-name="T8">Связь криптовалют со стартапами, компаниями, государством и классическим бизнесом (2)</text:span></text:p>
      <text:p text:style-name="P8"><text:span text:style-name="T6">3.2 </text:span><text:span text:style-name="T8">Что такое токены (2)</text:span></text:p>
      <text:p text:style-name="P8"><text:span text:style-name="T6">3.3 </text:span><text:span text:style-name="T8">Инвестирование в </text:span><text:span text:style-name="T3">ICO, IEO </text:span><text:span text:style-name="T8">и другие похожие механизмы </text:span><text:span text:style-name="T10">криптовалютного краудфандинга</text:span><text:span text:style-name="T8"> (</text:span><text:span text:style-name="T10">3</text:span><text:span text:style-name="T8">)</text:span></text:p>
      <text:p text:style-name="P9"><text:span text:style-name="T4">3.4 </text:span><text:span text:style-name="T9">Инвестирование в криптобиржи и посредством криптобирж (2)</text:span></text:p>
      <text:p text:style-name="P8"><text:span text:style-name="T6">3.5 </text:span><text:span text:style-name="T15">Классические разводки от скам проектов, </text:span><text:span text:style-name="T16">откровенных мошенников</text:span><text:span text:style-name="T15"> и криптобирж, как их определить (</text:span><text:span text:style-name="T16">3</text:span><text:span text:style-name="T15">)</text:span></text:p>
      <text:p text:style-name="P8"><text:span text:style-name="T6">3.6 </text:span><text:span text:style-name="T15">Привлечение инвестиций в собственный криптопроект (</text:span><text:span text:style-name="T16">3</text:span><text:span text:style-name="T15">)</text:span></text:p>
      <text:p text:style-name="P9"><text:span text:style-name="T4"/></text:p>
      <text:p text:style-name="P6">IV <text:span text:style-name="T4">Юридические аспекты инвестирования в блокчейн</text:span></text:p>
      <text:p text:style-name="P6"><text:span text:style-name="T4"/></text:p>
      <text:p text:style-name="P13"><text:span text:style-name="T10">4.1 Дружественные юрисдикции для криптовалют </text:span><text:span text:style-name="T13">(2)</text:span></text:p>
      <text:p text:style-name="P13"><text:span text:style-name="T10">4.2 Особенности законодательства РФ по криптовалютам </text:span><text:span text:style-name="T13">(2)</text:span></text:p>
      <text:p text:style-name="P13"><text:span text:style-name="T10">4.3 Особенности закондательства США по криптовалютам </text:span><text:span text:style-name="T13">(2)</text:span></text:p>
      <text:p text:style-name="P14"><text:span text:style-name="T4">4.4 Особенности законодательства стран ЕС по криптовалютам </text:span><text:span text:style-name="T13">(4)</text:span></text:p>
      <text:p text:style-name="P14"><text:span text:style-name="T4">4.5 Законодательство Китая по криптовалютам </text:span><text:span text:style-name="T13">(2)</text:span></text:p>
      <text:p text:style-name="P15"><text:span text:style-name="T4">4.6 </text:span><text:span text:style-name="T14">Юридическая проверка объектов для инвестирования (2)</text:span></text:p>
      <text:p text:style-name="P6"><text:span text:style-name="T4"/></text:p>
      <text:p text:style-name="P6"><text:span text:style-name="T4"/></text:p>
      <text:p text:style-name="P4"><text:span text:style-name="T5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0-11-27T13:15:09.435000000</dc:date>
    <meta:editing-duration>PT36M32S</meta:editing-duration>
    <meta:editing-cycles>12</meta:editing-cycles>
    <meta:document-statistic meta:table-count="0" meta:image-count="0" meta:object-count="0" meta:page-count="1" meta:paragraph-count="32" meta:word-count="248" meta:character-count="1839" meta:non-whitespace-character-count="1622"/>
  </office:meta>
</office:document-meta>
</file>